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9cm" fo:margin-left="-0.191cm" fo:margin-top="0cm" fo:margin-bottom="0cm" table:align="left" style:writing-mode="lr-tb"/>
    </style:style>
    <style:style style:name="Tabulka1.A" style:family="table-column">
      <style:table-column-properties style:column-width="2.187cm"/>
    </style:style>
    <style:style style:name="Tabulka1.B" style:family="table-column">
      <style:table-column-properties style:column-width="10.001cm"/>
    </style:style>
    <style:style style:name="Tabulka1.C" style:family="table-column">
      <style:table-column-properties style:column-width="4.06cm"/>
    </style:style>
    <style:style style:name="Tabulka1.1" style:family="table-row">
      <style:table-row-properties style:min-row-height="1.286cm" fo:keep-together="auto"/>
    </style:style>
    <style:style style:name="Tabulka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ulka1.2" style:family="table-row">
      <style:table-row-properties fo:keep-together="auto"/>
    </style:style>
    <style:style style:name="Tabulka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3" style:family="table-row">
      <style:table-row-properties fo:keep-together="auto"/>
    </style:style>
    <style:style style:name="Tabulka1.4" style:family="table-row">
      <style:table-row-properties fo:keep-together="auto"/>
    </style:style>
    <style:style style:name="Tabulka1.5" style:family="table-row">
      <style:table-row-properties fo:keep-together="auto"/>
    </style:style>
    <style:style style:name="Tabulka1.6" style:family="table-row">
      <style:table-row-properties fo:keep-together="auto"/>
    </style:style>
    <style:style style:name="Tabulka1.7" style:family="table-row">
      <style:table-row-properties fo:keep-together="auto"/>
    </style:style>
    <style:style style:name="Tabulka1.8" style:family="table-row">
      <style:table-row-properties style:min-row-height="0.864cm" fo:keep-together="auto"/>
    </style:style>
    <style:style style:name="Tabulka1.A8" style:family="table-cell">
      <style:table-cell-properties style:vertical-align="bottom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style:font-name="Arial" fo:font-size="11pt" officeooo:paragraph-rsid="0018bda3" style:font-size-asian="11pt" style:font-name-complex="Arial1" style:font-size-complex="11pt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Arial" fo:font-size="11pt" officeooo:paragraph-rsid="0018bda3" style:font-size-asian="11pt" style:font-name-complex="Arial1" style:font-size-complex="11pt"/>
    </style:style>
    <style:style style:name="P3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Arial" fo:font-size="11pt" officeooo:paragraph-rsid="0018bda3" style:font-size-asian="11pt" style:font-name-complex="Arial1" style:font-size-complex="11pt"/>
    </style:style>
    <style:style style:name="P4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18bda3" style:font-size-asian="11pt" style:font-name-complex="Arial1" style:font-size-complex="11pt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style:font-name="Arial" fo:font-size="11pt" fo:font-weight="bold" officeooo:paragraph-rsid="0018bda3" style:font-size-asian="11pt" style:font-weight-asian="bold" style:font-name-complex="Arial1" style:font-size-complex="11pt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Arial" fo:font-size="11pt" fo:font-weight="bold" officeooo:paragraph-rsid="0018bda3" style:font-size-asian="11pt" style:font-weight-asian="bold" style:font-name-complex="Arial1" style:font-size-complex="11pt"/>
    </style:style>
    <style:style style:name="P7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18bda3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18bda3" fo:background-color="#dddddd" style:font-size-asian="11pt" style:font-weight-asian="bold" style:font-name-complex="Arial1" style:font-size-complex="11pt" style:font-weight-complex="bold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style:font-name="Arial" fo:font-size="11pt" officeooo:paragraph-rsid="0018bda3" fo:background-color="#ffffff" style:font-size-asian="11pt" style:font-name-complex="Arial1" style:font-size-complex="11pt"/>
    </style:style>
    <style:style style:name="P10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Arial" fo:font-size="11pt" officeooo:paragraph-rsid="0018bda3" fo:background-color="#dddddd" style:font-size-asian="11pt" style:font-name-complex="Arial1" style:font-size-complex="11pt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style:font-name="Arial" fo:font-size="14pt" fo:font-weight="bold" officeooo:paragraph-rsid="0018bda3" style:font-size-asian="14pt" style:font-weight-asian="bold" style:font-name-complex="Arial1" style:font-size-complex="14pt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Arial" fo:font-size="14pt" fo:font-weight="bold" officeooo:paragraph-rsid="0018bda3" style:font-size-asian="14pt" style:font-weight-asian="bold" style:font-name-complex="Arial1" style:font-size-complex="14pt"/>
    </style:style>
    <style:style style:name="P1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18bda3"/>
    </style:style>
    <style:style style:name="P1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Arial" fo:font-size="14pt" fo:font-weight="bold" officeooo:paragraph-rsid="0018bda3" style:font-name-asian="Times New Roman1" style:font-size-asian="14pt" style:language-asian="cs" style:country-asian="CZ" style:font-weight-asian="bold" style:font-name-complex="Arial1" style:font-size-complex="14pt"/>
    </style:style>
    <style:style style:name="P1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break-before="page" fo:background-color="#ffffff"/>
      <style:text-properties style:font-name="Arial" fo:font-size="14pt" fo:font-weight="bold" officeooo:paragraph-rsid="0018bda3" style:font-size-asian="14pt" style:font-weight-asian="bold" style:font-name-complex="Arial1" style:font-size-complex="14pt"/>
    </style:style>
    <style:style style:name="P16" style:family="paragraph" style:parent-style-name="Normal_20__28_Web_29_">
      <loext:graphic-properties draw:fill="solid" draw:fill-color="#ffffff"/>
      <style:paragraph-properties fo:margin-top="0cm" fo:margin-bottom="0.265cm" loext:contextual-spacing="false" fo:line-height="150%" fo:background-color="#ffffff"/>
      <style:text-properties style:use-window-font-color="true" style:font-name="Arial" fo:font-size="11pt" fo:language="cs" fo:country="CZ" fo:font-weight="bold" officeooo:rsid="0004610f" officeooo:paragraph-rsid="0018bda3" style:font-name-asian="Times New Roman1" style:font-size-asian="11pt" style:language-asian="cs" style:country-asian="CZ" style:font-weight-asian="bold" style:font-name-complex="Arial1" style:font-size-complex="11pt" style:language-complex="ar" style:country-complex="SA" style:font-weight-complex="bold"/>
    </style:style>
    <style:style style:name="P17" style:family="paragraph" style:parent-style-name="Normal_20__28_Web_29_">
      <loext:graphic-properties draw:fill="solid" draw:fill-color="#ffffff"/>
      <style:paragraph-properties fo:margin-top="0cm" fo:margin-bottom="0.265cm" loext:contextual-spacing="false" fo:line-height="150%" fo:background-color="#ffffff"/>
      <style:text-properties style:use-window-font-color="true" style:font-name="Arial" fo:font-size="11pt" fo:language="cs" fo:country="CZ" officeooo:rsid="0004610f" officeooo:paragraph-rsid="0018bda3" style:font-name-asian="Times New Roman1" style:font-size-asian="11pt" style:language-asian="cs" style:country-asian="CZ" style:font-name-complex="Arial1" style:font-size-complex="11pt" style:language-complex="ar" style:country-complex="SA"/>
    </style:style>
    <style:style style:name="P18" style:family="paragraph" style:parent-style-name="Normal_20__28_Web_29_">
      <loext:graphic-properties draw:fill="solid" draw:fill-color="#ffffff"/>
      <style:paragraph-properties fo:margin-top="0cm" fo:margin-bottom="0.265cm" loext:contextual-spacing="false" fo:line-height="150%" fo:background-color="#ffffff"/>
      <style:text-properties style:use-window-font-color="true" style:font-name="Arial" fo:font-size="11pt" fo:language="cs" fo:country="CZ" officeooo:rsid="00060d07" officeooo:paragraph-rsid="0018bda3" style:font-name-asian="Times New Roman1" style:font-size-asian="11pt" style:language-asian="cs" style:country-asian="CZ" style:font-name-complex="Arial1" style:font-size-complex="11pt" style:language-complex="ar" style:country-complex="SA"/>
    </style:style>
    <style:style style:name="P19" style:family="paragraph" style:parent-style-name="Normal_20__28_Web_29_">
      <loext:graphic-properties draw:fill="solid" draw:fill-color="#ffffff"/>
      <style:paragraph-properties fo:margin-top="0cm" fo:margin-bottom="0.265cm" loext:contextual-spacing="false" fo:line-height="150%" fo:background-color="#ffffff"/>
      <style:text-properties officeooo:paragraph-rsid="0018bda3"/>
    </style:style>
    <style:style style:name="P20" style:family="paragraph" style:parent-style-name="Normal_20__28_Web_29_">
      <loext:graphic-properties draw:fill="solid" draw:fill-color="#ffffff"/>
      <style:paragraph-properties fo:margin-top="0cm" fo:margin-bottom="0.265cm" loext:contextual-spacing="false" fo:line-height="150%" fo:background-color="#ffffff"/>
      <style:text-properties style:font-name="Arial" fo:font-size="11pt" officeooo:paragraph-rsid="0018bda3" style:font-size-asian="11pt" style:font-name-complex="Arial1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officeooo:paragraph-rsid="0018bda3" style:font-name-complex="Arial1"/>
    </style:style>
    <style:style style:name="P22" style:family="paragraph" style:parent-style-name="Standard">
      <style:text-properties officeooo:paragraph-rsid="0018bda3"/>
    </style:style>
    <style:style style:name="P23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/>
      <style:text-properties officeooo:paragraph-rsid="0018bda3"/>
    </style:style>
    <style:style style:name="P24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/>
      <style:text-properties fo:color="#000000" style:font-name="Arial" officeooo:paragraph-rsid="0018bda3" style:font-name-asian="Times New Roman1" style:language-asian="cs" style:country-asian="CZ" style:font-name-complex="Arial1"/>
    </style:style>
    <style:style style:name="P25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/>
      <style:text-properties fo:color="#000000" style:font-name="Arial" officeooo:paragraph-rsid="0018bda3" style:font-name-asian="Times New Roman1" style:language-asian="cs" style:country-asian="CZ" style:font-name-complex="Arial1"/>
    </style:style>
    <style:style style:name="P26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/>
      <style:text-properties officeooo:paragraph-rsid="0018bda3"/>
    </style:style>
    <style:style style:name="P27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/>
      <style:text-properties style:font-name="Arial" officeooo:paragraph-rsid="0018bda3" style:font-name-asian="Times New Roman1" style:language-asian="cs" style:country-asian="CZ" style:font-name-complex="Arial1"/>
    </style:style>
    <style:style style:name="P28" style:family="paragraph" style:parent-style-name="Standard" style:list-style-name="">
      <loext:graphic-properties draw:fill="solid" draw:fill-color="#ffffff"/>
      <style:paragraph-properties fo:margin-left="0cm" fo:margin-right="0cm" fo:margin-top="0.265cm" fo:margin-bottom="0.339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weight="bold" officeooo:paragraph-rsid="0018bda3" style:font-name-asian="Times New Roman1" style:language-asian="cs" style:country-asian="CZ" style:font-weight-asian="bold" style:font-name-complex="Arial1"/>
    </style:style>
    <style:style style:name="P29" style:family="paragraph" style:parent-style-name="Standard" style:list-style-name="">
      <loext:graphic-properties draw:fill="solid" draw:fill-color="#ffffff"/>
      <style:paragraph-properties fo:margin-left="0cm" fo:margin-right="0cm" fo:margin-top="0.265cm" fo:margin-bottom="0.339cm" loext:contextual-spacing="false" fo:line-height="100%" fo:text-align="center" style:justify-single-word="false" fo:text-indent="0cm" style:auto-text-indent="false" fo:background-color="#ffffff"/>
      <style:text-properties fo:color="#000000" style:font-name="Arial" fo:font-size="14pt" fo:font-weight="bold" officeooo:paragraph-rsid="0018bda3" style:font-name-asian="Times New Roman1" style:font-size-asian="14pt" style:language-asian="cs" style:country-asian="CZ" style:font-weight-asian="bold" style:font-name-complex="Arial1" style:font-size-complex="14pt"/>
    </style:style>
    <style:style style:name="P30" style:family="paragraph" style:parent-style-name="Standard" style:list-style-name="" style:master-page-name="Standard">
      <loext:graphic-properties draw:fill="solid" draw:fill-color="#ffffff"/>
      <style:paragraph-properties fo:margin-left="0cm" fo:margin-right="0cm" fo:margin-top="0.265cm" fo:margin-bottom="0.339cm" loext:contextual-spacing="false" fo:line-height="100%" fo:text-align="center" style:justify-single-word="false" fo:text-indent="0cm" style:auto-text-indent="false" style:page-number="auto" fo:background-color="#ffffff"/>
      <style:text-properties officeooo:paragraph-rsid="0018bda3"/>
    </style:style>
    <style:style style:name="P31" style:family="paragraph" style:parent-style-name="Standard">
      <loext:graphic-properties draw:fill="solid" draw:fill-color="#ffffff"/>
      <style:paragraph-properties fo:margin-top="0.494cm" fo:margin-bottom="0.423cm" loext:contextual-spacing="false" fo:line-height="100%" fo:text-align="justify" style:justify-single-word="false" fo:background-color="#ffffff"/>
      <style:text-properties officeooo:paragraph-rsid="0018bda3"/>
    </style:style>
    <style:style style:name="T1" style:family="text">
      <style:text-properties fo:color="#000000" style:font-name="Arial" fo:font-size="14pt" fo:font-weight="bold" style:font-name-asian="Times New Roman1" style:font-size-asian="14pt" style:language-asian="cs" style:country-asian="CZ" style:font-weight-asian="bold" style:font-name-complex="Arial1" style:font-size-complex="14pt"/>
    </style:style>
    <style:style style:name="T2" style:family="text">
      <style:text-properties fo:color="#000000" style:font-name="Arial" fo:font-size="14pt" fo:language="cs" fo:country="CZ" fo:font-weight="bold" officeooo:rsid="000335ca" style:font-name-asian="Times New Roman1" style:font-size-asian="14pt" style:language-asian="cs" style:country-asian="CZ" style:font-weight-asian="bold" style:font-name-complex="Arial1" style:font-size-complex="14pt" style:language-complex="ar" style:country-complex="SA"/>
    </style:style>
    <style:style style:name="T3" style:family="text">
      <style:text-properties fo:color="#000000" style:font-name="Arial" style:font-name-asian="Times New Roman1" style:language-asian="cs" style:country-asian="CZ" style:font-name-complex="Arial1"/>
    </style:style>
    <style:style style:name="T4" style:family="text">
      <style:text-properties fo:color="#000000" style:font-name="Arial" officeooo:rsid="000335ca" style:font-name-asian="Times New Roman1" style:language-asian="cs" style:country-asian="CZ" style:font-name-complex="Arial1"/>
    </style:style>
    <style:style style:name="T5" style:family="text">
      <style:text-properties fo:color="#000000" style:font-name="Arial" fo:font-weight="bold" style:font-name-asian="Times New Roman1" style:language-asian="cs" style:country-asian="CZ" style:font-weight-asian="bold" style:font-name-complex="Arial1" style:font-weight-complex="bold"/>
    </style:style>
    <style:style style:name="T6" style:family="text">
      <style:text-properties fo:color="#000000" style:font-name="Arial" fo:font-size="11pt" fo:language="cs" fo:country="CZ" fo:font-weight="bold" officeooo:rsid="000335ca" style:font-name-asian="Times New Roman1" style:font-size-asian="11pt" style:language-asian="cs" style:country-asian="CZ" style:font-weight-asian="bold" style:font-name-complex="Arial1" style:font-size-complex="11pt" style:language-complex="ar" style:country-complex="SA" style:font-weight-complex="bold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1pt" officeooo:rsid="000335ca" style:font-size-asian="11pt" style:font-name-complex="Arial1" style:font-size-complex="11pt"/>
    </style:style>
    <style:style style:name="T9" style:family="text">
      <style:text-properties style:font-name="Arial" fo:font-size="11pt" officeooo:rsid="00060d07" style:font-size-asian="11pt" style:font-name-complex="Arial1" style:font-size-complex="11pt"/>
    </style:style>
    <style:style style:name="T10" style:family="text">
      <style:text-properties style:font-name="Arial" fo:font-size="11pt" officeooo:rsid="00063034" style:font-size-asian="11pt" style:font-name-complex="Arial1" style:font-size-complex="11pt"/>
    </style:style>
    <style:style style:name="T11" style:family="text">
      <style:text-properties style:font-name="Arial" fo:font-size="11pt" fo:font-weight="normal" style:font-size-asian="11pt" style:font-weight-asian="normal" style:font-name-complex="Arial1" style:font-size-complex="11pt"/>
    </style:style>
    <style:style style:name="T12" style:family="text">
      <style:text-properties style:font-name="Arial" fo:font-size="11pt" fo:font-weight="normal" fo:background-color="#ffffff" loext:char-shading-value="0" style:font-size-asian="11pt" style:font-weight-asian="normal" style:font-name-complex="Arial1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" fo:font-size="11pt" fo:font-weight="bold" officeooo:rsid="00063034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" fo:font-size="11pt" fo:font-weight="bold" officeooo:rsid="000335ca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17" style:family="text">
      <style:text-properties style:font-name="Arial" fo:font-size="11pt" officeooo:rsid="000335ca" fo:background-color="#ffffff" loext:char-shading-value="0" style:font-size-asian="11pt" style:font-name-complex="Arial1" style:font-size-complex="11pt"/>
    </style:style>
    <style:style style:name="T18" style:family="text">
      <style:text-properties style:use-window-font-color="true" style:font-name="Arial" fo:font-size="11pt" fo:language="cs" fo:country="CZ" officeooo:rsid="000335ca" style:font-name-asian="Times New Roman1" style:font-size-asian="11pt" style:language-asian="cs" style:country-asian="CZ" style:font-name-complex="Arial1" style:font-size-complex="11pt" style:language-complex="ar" style:country-complex="SA"/>
    </style:style>
    <style:style style:name="T19" style:family="text">
      <style:text-properties fo:color="#333333" style:font-name="Arial" fo:font-size="11pt" style:font-size-asian="11pt" style:font-name-complex="Arial1" style:font-size-complex="11pt"/>
    </style:style>
    <style:style style:name="T20" style:family="text">
      <style:text-properties fo:color="#333333" style:font-name="Arial" fo:font-size="11pt" officeooo:rsid="000335ca" style:font-size-asian="11pt" style:font-name-complex="Arial1" style:font-size-complex="11pt"/>
    </style:style>
    <style:style style:name="T21" style:family="text">
      <style:text-properties officeooo:rsid="0008e8b1"/>
    </style:style>
    <style:style style:name="T22" style:family="text">
      <style:text-properties officeooo:rsid="000630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<text:span text:style-name="T1">PŮJČOVNA </text:span><text:span text:style-name="T2">VÝČEPNÍHO</text:span><text:span text:style-name="T1"> ZAŘÍZENÍ</text:span></text:h>
      <text:p text:style-name="P1"/>
      <text:p text:style-name="P13"><text:span text:style-name="T7">Naše půjčovna </text:span><text:span text:style-name="T18">výčepního</text:span><text:span text:style-name="T7"> zařízení je vhodná zejména pro zákazníky, kteří pořádají jednou za čas oslavy, společenské akce a slavnosti, a tedy se jim </text:span><text:span text:style-name="T18">výčepního</text:span><text:span text:style-name="T7"> zařízení nevyplatí kupovat. Možnost zapůjčení na jeden den, celý víken</text:span><text:span text:style-name="T8">d, týden nebo dle domluvy.</text:span></text:p>
      <text:p text:style-name="P2"/>
      <text:p text:style-name="P11">Doprava</text:p>
      <text:p text:style-name="P5"/>
      <text:p text:style-name="P13"><text:span text:style-name="T18">Výčepní </text:span><text:span text:style-name="T7">zařízení si zákazník vyzvedn</text:span><text:span text:style-name="T8">e </text:span><text:span text:style-name="T7">osobně v Ostravě.</text:span></text:p>
      <text:p text:style-name="P1"/>
      <text:p text:style-name="P13"><text:span text:style-name="T7">V případě dotazů ohledně možnosti zapůjčení </text:span><text:span text:style-name="T18">výčepního</text:span><text:span text:style-name="T7"> zařízení nás kontaktujte na tel. Čísle </text:span><text:span text:style-name="apple-converted-space"><text:span text:style-name="T7"> </text:span></text:span><text:span text:style-name="Strong"><text:span text:style-name="T11">+420 </text:span></text:span><text:span text:style-name="Strong"><text:span text:style-name="T14">603717123 nebo 605256295</text:span></text:span><text:span text:style-name="Strong"><text:span text:style-name="T12"> </text:span></text:span><text:span text:style-name="T16"><text:s/></text:span><text:span text:style-name="T7">nebo prostřednictvím emailu:</text:span><text:span text:style-name="apple-converted-space"><text:span text:style-name="T19"> </text:span></text:span><text:span text:style-name="apple-converted-space"><text:span text:style-name="T20">lemonbar@seznam.cz</text:span></text:span></text:p>
      <text:p text:style-name="P1"/>
      <text:p text:style-name="P11">Vratná kauc<text:span text:style-name="T21">e</text:span></text:p>
      <text:p text:style-name="P1"/>
      <text:p text:style-name="P13"><text:span text:style-name="T13">Podmínkou zapůjčení zařízení je složení vratné kauce </text:span><text:span text:style-name="T15">5.000,- Kč</text:span><text:span text:style-name="T8">.</text:span><text:span text:style-name="T7"> Součástí smlouvy o nájmu je doklad o převzetí vratné kauce / doklad o vrácení vratné kauce.</text:span></text:p>
      <text:p text:style-name="P13"><text:span text:style-name="T7">Pokud bude půjčené zařízení navráceno poškozené, bude zákazníkovi vrácena pouze poměrná část kauce. Z kauce bude zaplacena oprava zařízení. Pokud bude zařízení navráceno zničené či nebude navráceno včas nebo vůbec (z jakéhokoliv důvodu), pak kauce v celé výši propadá. </text:span><text:span text:style-name="T8">Součástí vypůjčení Výčepního zařízení je nerezová odkapní vanička pod výčep. Při její ztrátě nebo poškození účtujeme poplatek 500,- Kč.</text:span></text:p>
      <text:p text:style-name="P5"/>
      <text:p text:style-name="P5"/>
      <text:p text:style-name="P11">Jednorázový poplatek za čištění</text:p>
      <text:p text:style-name="P9"/>
      <text:p text:style-name="P13"><text:span text:style-name="T16">V případě, že nám půjčené zařízení vrátíte umyté a čisté (ve stavu, ve kterém jsme vám ho půjčili), neplatíte jednorázový poplatek za čištění, který činí </text:span><text:span text:style-name="T17">10</text:span><text:span text:style-name="T16">00,- Kč.</text:span></text:p>
      <text:h text:style-name="P28" text:outline-level="1"/>
      <text:h text:style-name="P28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><text:soft-page-break/>PODMÍNKY PŮJČOVNÉHO - SMLOUVA O NÁJMU</text:h>
      <text:p text:style-name="P24">V této sekci si Vás dovolujeme seznámit s půjčovním řádem a smlouvou o nájmu, kterou každý zákazník musí podepsat a potvrdit před zapůjčením inventáře.</text:p>
      <text:p text:style-name="P31"><text:span text:style-name="T3"><text:line-break/><text:line-break/></text:span><text:span text:style-name="T5">PŮJČOVNÍ ŘÁD - SMLOUVA O NÁJMU</text:span></text:p>
      <text:p text:style-name="P25">Při podpisu smlouvy je nájemce povinen předložit jeden platný průkaz totožnosti. V případě, že se jedná o podnikající subjekt, taktéž kopii živnostenského oprávnění.</text:p>
      <text:p text:style-name="P25">Základní a zároveň minimální doba pronájmu je stanovena na 24 hodin (1 den). Ta se počítá od chvíle převzetí pronajímaných předmětů nájemcem a končí jejich předáním a převzetím pronajímatelem zpět v místě provozovny.</text:p>
      <text:p text:style-name="P25">Nájemce plně zodpovídá za ztráty a poškození pronajatých předmětů, které mu budou doúčtovány při vystavení konečné faktury dle ceníku při jejich vrácení.</text:p>
      <text:p text:style-name="P26"><text:span text:style-name="T3">V případě uzavření smlouvy o nájmu předmětů je nájemce povinen uhradit stanoven</text:span><text:span text:style-name="T4">ou</text:span><text:span text:style-name="T3"> </text:span><text:span text:style-name="T4">kauci</text:span><text:span text:style-name="T3"> při převzetí pronajímaných předmětů, není-li dohodnuto jinak.</text:span></text:p>
      <text:p text:style-name="P25">Jestliže nájemce nevrátí pronajímané předměty pronajímateli ve stanovené lhůtě, je povinen uhradit nájemné za každou započatou pronajímanou dobu.</text:p>
      <text:p text:style-name="P25">Uzavřením této smlouvy vzniká nájemci právo užívat pronajaté předměty v souladu a za podmínek této smlouvy po dobu sjednanou. Nájemce není oprávněn pronajaté předměty ani jejich příslušenství pronajímat osobám dalším ani právnickým subjektům.</text:p>
      <text:p text:style-name="P26"><text:span text:style-name="T5">Cena za pronájem předmětů </text:span><text:span text:style-name="T6">je včetně</text:span><text:span text:style-name="T5"> DPH.</text:span><text:span text:style-name="T3"> </text:span></text:p>
      <text:p text:style-name="P25">Pronajímané předměty nejsou pojištěné. Po převzetí, za předměty plně zodpovídá nájemce. </text:p>
      <text:p text:style-name="P25"><text:soft-page-break/>Nájemce tímto potvrzuje, že pronajímané předměty bude přepravovat v uzavřeném dopravním prostředku pro to určeném.</text:p>
      <text:p text:style-name="P25">Majitelem pronajatých předmětů po celou dobu pronájmu je pronajímatel.</text:p>
      <text:p text:style-name="P25">Nájemce potvrzuje podpisem smlouvy o nájmu, že byl seznámen s těmito podmínkami o pronájmu, souhlasí s nimi a pronajaté předměty v provozu schopném stavu, kompletní, včetně příslušenství, bez viditelného poškození byly před ním vyzkoušeny a svobodně je převzal.</text:p>
      <text:p text:style-name="P24"> V Ostravě dne …………………….<text:tab/><text:tab/> <text:tab/>čas: ...........……...</text:p>
      <text:p text:style-name="P16"><text:span text:style-name="Strong"/></text:p>
      <text:p text:style-name="P16"><text:span text:style-name="Strong"/></text:p>
      <text:p text:style-name="P16"><text:span text:style-name="Strong">Pronajímatel:………………………. <text:s text:c="20"/>Nájemce:………………………………….</text:span></text:p>
      <text:p text:style-name="P22"/>
      <text:p text:style-name="P15">Doklad o převzetí vratné kauce</text:p>
      <text:p text:style-name="P2"/>
      <text:p text:style-name="P2">Podmínkou zapůjčení zařízení je složení vratné kauce, jejíž výše se odvíjí od hodnoty zapůjčeného zařízení, výše kauce je uvedená v popisu u výrobku. </text:p>
      <text:p text:style-name="P6">Pokud bude půjčené zařízení navráceno poškozené, bude zákazníkovi vrácena pouze poměrná část kauce. Z kauce bude zaplacena oprava zařízení. Pokud bude zařízení navráceno zničené či nebude navráceno včas nebo vůbec (z jakéhokoliv důvodu), pak kauce v celé výši propadá.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>Evidenční číslo</text:p>
          </table:table-cell>
          <table:table-cell table:style-name="Tabulka1.A1" office:value-type="string">
            <text:p text:style-name="P7">Popis výrobku</text:p>
          </table:table-cell>
          <table:table-cell table:style-name="Tabulka1.A1" office:value-type="string">
            <text:p text:style-name="P7">Výše vratné kauce</text:p>
          </table:table-cell>
        </table:table-row>
        <table:table-row table:style-name="Tabulka1.2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</table:table-row>
        <table:table-row table:style-name="Tabulka1.3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</table:table-row>
        <table:table-row table:style-name="Tabulka1.4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</table:table-row>
        <table:table-row table:style-name="Tabulka1.5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</table:table-row>
        <table:table-row table:style-name="Tabulka1.6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</table:table-row>
        <table:table-row table:style-name="Tabulka1.7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</table:table-row>
        <table:table-row table:style-name="Tabulka1.8">
          <table:table-cell table:style-name="Tabulka1.A8" table:number-columns-spanned="2" office:value-type="string">
            <text:p text:style-name="P8">Celková výše kauce v Kč včetně DPH 21%</text:p>
          </table:table-cell>
          <table:covered-table-cell/>
          <table:table-cell table:style-name="Tabulka1.A8" office:value-type="string">
            <text:p text:style-name="P10"/>
          </table:table-cell>
        </table:table-row>
      </table:table>
      <text:p text:style-name="P2"/>
      <text:p text:style-name="P21">Dne ……………...…...... byla zaměstnancem firmy Melon <text:span text:style-name="T22">Inox </text:span>s.r.o. převzata vratná kauce za vypůjčené zařízení v celkové výši ……........……………. Kč s DPH. Jedná se o vratnou kauci, která bude vrácena nájemci při vrácení zapůjčeného zařízení zpět pronajímateli.</text:p>
      <text:p text:style-name="P21"/>
      <text:p text:style-name="P21"/>
      <text:p text:style-name="P17"><text:s text:c="38"/></text:p>
      <text:p text:style-name="P17">Pronajímatel:………………………….. .. ... <text:s text:c="10"/>Nájemce:…………………………………….</text:p>
      <text:p text:style-name="P18">(Melon <text:span text:style-name="T22">Inox</text:span> s.r.o. IČ: <text:span text:style-name="T22">03620000</text:span>) <text:s text:c="33"/>Jméno: ……………………………………….</text:p>
      <text:p text:style-name="P19"><text:span text:style-name="apple-converted-space"><text:span text:style-name="T7"/></text:span></text:p>
      <text:p text:style-name="P27"/>
      <text:p text:style-name="P27"> </text:p>
      <text:p text:style-name="P14"/>
      <text:p text:style-name="P12">Doklad o vrácení vratné kauce</text:p>
      <text:p text:style-name="P2"><text:soft-page-break/></text:p>
      <text:p text:style-name="P2">Podmínkou zapůjčení zařízení bylo složení vratné kauce, jejíž výše se odvíjela od hodnoty zapůjčeného zařízení, výše kauce byla uvedená v popisu u výrobku. </text:p>
      <text:p text:style-name="P6">Pokud bude půjčené zařízení navráceno poškozené, bude zákazníkovi vrácena pouze poměrná část kauce. Z kauce bude zaplacena oprava zařízení. Pokud bude zařízení navráceno zničené či nebude navráceno včas nebo vůbec (z jakéhokoliv důvodu), pak kauce v celé výši propadá.</text:p>
      <text:p text:style-name="P21"/>
      <text:p text:style-name="P21"/>
      <text:p text:style-name="P21">Dne ……………...…...... byla zaměstnancem firmy Melon <text:span text:style-name="T22">Inox </text:span>s.r.o. vrácena nájemci vratná kauce za vypůjčené zařízení v celkové výši ……........……………. Kč s DPH. Jedná se o vratnou kauci, která bude vrácena nájemci při vrácení zapůjčeného zařízení zpět pronajímateli.</text:p>
      <text:p text:style-name="P21"/>
      <text:p text:style-name="P19"><text:span text:style-name="T7">Za pronajímatele: ..................................… <text:s text:c="9"/></text:span><text:span text:style-name="T9">Za nájemce:…………………………………..</text:span></text:p>
      <text:p text:style-name="P19"><text:span text:style-name="Strong"><text:span text:style-name="T7">Melon </text:span></text:span><text:span text:style-name="Strong"><text:span text:style-name="T10">Inox</text:span></text:span><text:span text:style-name="Strong"><text:span text:style-name="T7">s.r.o.</text:span></text:span><text:span text:style-name="T7"><text:line-break/>Pražáková 245/8</text:span></text:p>
      <text:p text:style-name="P20">709 00 Ostrava 9</text:p>
      <text:p text:style-name="P19"><text:span text:style-name="Strong"><text:span text:style-name="T7">IČ: </text:span></text:span><text:span text:style-name="Strong"><text:span text:style-name="T10">03620000</text:span></text:span><text:span text:style-name="apple-converted-space"><text:span text:style-name="T7"><text:tab/></text:span></text:span><text:span text:style-name="Strong"><text:span text:style-name="T7">DIČ:</text:span></text:span><text:span text:style-name="apple-converted-space"><text:span text:style-name="T7"> </text:span></text:span><text:span text:style-name="T7">CZ</text:span><text:span text:style-name="T10">03620000</text:span></text:p>
      <text:p text:style-name="P27"/>
      <text:p text:style-name="P27"> </text:p>
      <text:p text:style-name="P24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31T07:43:11.509000000</meta:creation-date>
    <dc:date>2021-05-31T07:43:50.328000000</dc:date>
    <meta:editing-duration>PT39S</meta:editing-duration>
    <meta:editing-cycles>1</meta:editing-cycles>
    <meta:document-statistic meta:table-count="1" meta:image-count="0" meta:object-count="0" meta:page-count="5" meta:paragraph-count="47" meta:word-count="710" meta:character-count="5117" meta:non-whitespace-character-count="4327"/>
    <meta:generator>LibreOffice/6.4.4.2$Windows_X86_64 LibreOffice_project/3d775be2011f3886db32dfd395a6a6d1ca2630ff</meta:generator>
  </office:meta>
</office:document-meta>
</file>